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Services per custom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ervices per customer</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
            <text:p>Services per customer increased by 0.1 to 1.5, due to growth in dual fuel energy customers as well as growth in the number of customers with bundled energy and telecommunication service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Services per customer</text:p>
          </table:table-cell>
          <table:table-cell office:value-type="float" table:style-name="lastrow-right-bottom-n-d1-" office:value="1.4"/>
          <table:table-cell office:value-type="float" table:style-name="lastrow-right-bottom-n-d1-" office:value="1.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07:20:43Z</meta:creation-date>
    <dc:title>FY21 ESG Data Centre</dc:title>
    <dc:language>en-gb</dc:language>
  </office:meta>
</office:document-meta>
</file>